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588cm"/>
    </style:style>
    <style:style style:name="Tableau2.B" style:family="table-column">
      <style:table-column-properties style:column-width="10.42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2025" officeooo:paragraph-rsid="00182025"/>
    </style:style>
    <style:style style:name="P2" style:family="paragraph" style:parent-style-name="Standard">
      <style:text-properties fo:color="#ff0000" officeooo:rsid="00182025" officeooo:paragraph-rsid="00182025"/>
    </style:style>
    <style:style style:name="P3" style:family="paragraph" style:parent-style-name="Standard">
      <style:text-properties fo:color="#007826" officeooo:rsid="00182025" officeooo:paragraph-rsid="00182025"/>
    </style:style>
    <style:style style:name="P4" style:family="paragraph" style:parent-style-name="Standard">
      <style:text-properties fo:color="#661900" officeooo:rsid="00182025" officeooo:paragraph-rsid="00182025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officeooo:rsid="00182025" officeooo:paragraph-rsid="00182025"/>
    </style:style>
    <style:style style:name="P7" style:family="paragraph" style:parent-style-name="Table_20_Contents">
      <style:text-properties fo:color="#0000ff" officeooo:rsid="00182025" officeooo:paragraph-rsid="00182025"/>
    </style:style>
    <style:style style:name="P8" style:family="paragraph" style:parent-style-name="Table_20_Contents">
      <style:text-properties fo:color="#669900" officeooo:rsid="00182025" officeooo:paragraph-rsid="00182025"/>
    </style:style>
    <style:style style:name="P9" style:family="paragraph" style:parent-style-name="Table_20_Contents">
      <style:text-properties fo:color="#006600" style:font-name="Arial" fo:font-size="16pt" officeooo:rsid="00182025" officeooo:paragraph-rsid="00182025" style:font-size-asian="16pt" style:font-size-complex="16pt"/>
    </style:style>
    <style:style style:name="P10" style:family="paragraph" style:parent-style-name="Table_20_Contents">
      <style:text-properties fo:color="#006600" style:font-name="Arial" fo:font-size="16pt" officeooo:rsid="00182025" officeooo:paragraph-rsid="0019627e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24pt" fo:font-weight="bold" officeooo:rsid="00182025" officeooo:paragraph-rsid="00182025" style:font-size-asian="24pt" style:font-weight-asian="bold" style:font-size-complex="24pt" style:font-weight-complex="bold"/>
    </style:style>
    <style:style style:name="P12" style:family="paragraph" style:parent-style-name="Table_20_Contents">
      <style:text-properties fo:color="#3333ff" style:font-name="Arial" fo:font-size="16pt" officeooo:rsid="0019627e" officeooo:paragraph-rsid="0019627e" style:font-size-asian="16pt" style:font-size-complex="16pt"/>
    </style:style>
    <style:style style:name="P13" style:family="paragraph" style:parent-style-name="Table_20_Contents">
      <style:text-properties fo:color="#006600" style:font-name="Arial" fo:font-size="16pt" officeooo:rsid="001b450a" officeooo:paragraph-rsid="001b450a" style:font-size-asian="16pt" style:font-size-complex="16pt"/>
    </style:style>
    <style:style style:name="P14" style:family="paragraph" style:parent-style-name="Table_20_Contents">
      <style:text-properties fo:color="#ff0000" style:font-name="Arial" fo:font-size="16pt" officeooo:rsid="001b450a" officeooo:paragraph-rsid="001b450a" style:font-size-asian="16pt" style:font-size-complex="16pt"/>
    </style:style>
    <style:style style:name="P15" style:family="paragraph" style:parent-style-name="Table_20_Contents">
      <style:text-properties fo:color="#669933" style:font-name="Arial" fo:font-size="16pt" officeooo:rsid="001b450a" officeooo:paragraph-rsid="001b450a" style:font-size-asian="16pt" style:font-size-complex="16pt"/>
    </style:style>
    <style:style style:name="P16" style:family="paragraph" style:parent-style-name="Table_20_Contents">
      <style:text-properties fo:color="#3333ff" style:font-name="Arial" fo:font-size="16pt" officeooo:rsid="001b450a" officeooo:paragraph-rsid="001b450a" style:font-size-asian="16pt" style:font-size-complex="16pt"/>
    </style:style>
    <style:style style:name="P17" style:family="paragraph" style:parent-style-name="Table_20_Contents">
      <style:text-properties fo:color="#661900" style:font-name="Arial" fo:font-size="16pt" officeooo:rsid="001b450a" officeooo:paragraph-rsid="001b450a" style:font-size-asian="16pt" style:font-size-complex="16pt"/>
    </style:style>
    <style:style style:name="P18" style:family="paragraph" style:parent-style-name="Table_20_Contents">
      <style:text-properties fo:color="#007826" style:font-name="Arial" fo:font-size="16pt" officeooo:rsid="001b450a" officeooo:paragraph-rsid="001b450a" style:font-size-asian="16pt" style:font-size-complex="16pt"/>
    </style:style>
    <style:style style:name="T1" style:family="text">
      <style:text-properties style:font-name="Arial" officeooo:rsid="00182025"/>
    </style:style>
    <style:style style:name="T2" style:family="text">
      <style:text-properties style:font-name="Arial" officeooo:rsid="0019627e"/>
    </style:style>
    <style:style style:name="T3" style:family="text">
      <style:text-properties style:font-name="Arial" officeooo:rsid="001b450a"/>
    </style:style>
    <style:style style:name="T4" style:family="text">
      <style:text-properties officeooo:rsid="0019627e"/>
    </style:style>
    <style:style style:name="T5" style:family="text">
      <style:text-properties fo:color="#661900"/>
    </style:style>
    <style:style style:name="T6" style:family="text">
      <style:text-properties officeooo:rsid="001b4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text:span text:style-name="T1">Menu du </text:span><text:span text:style-name="T3">12</text:span><text:span text:style-name="T1"> au </text:span><text:span text:style-name="T3">16</text:span><text:span text:style-name="T1"> octobre 2015</text:span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rudité</text:p>
            <text:p text:style-name="P2">Protide</text:p>
            <text:p text:style-name="P4">Féculent</text:p>
          </table:table-cell>
          <table:table-cell table:style-name="Tableau1.B1" office:value-type="string">
            <text:p text:style-name="P7">Produit laitier</text:p>
            <text:p text:style-name="P8">Cuidité</text:p>
            <text:p text:style-name="P6">Bio</text:p>
          </table:table-cell>
        </table:table-row>
      </table:table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Lundi</text:p>
          </table:table-cell>
          <table:table-cell table:style-name="Tableau2.B1" office:value-type="string">
            <text:p text:style-name="P15">Mais au thon / Betteraves</text:p>
            <text:p text:style-name="P14">Sauté de dinde (M)</text:p>
            <text:p text:style-name="P15"><text:span text:style-name="T5">Semoule</text:span><text:line-break/>Ratatouille</text:p>
            <text:p text:style-name="P16">Yaourt</text:p>
            <text:p text:style-name="P18">Fruit (S)</text:p>
          </table:table-cell>
        </table:table-row>
        <table:table-row>
          <table:table-cell table:style-name="Tableau2.A2" office:value-type="string">
            <text:p text:style-name="P11">Mardi</text:p>
          </table:table-cell>
          <table:table-cell table:style-name="Tableau2.B2" office:value-type="string">
            <text:p text:style-name="P13">Crudités (SM)</text:p>
            <text:p text:style-name="P14">Lasagnes</text:p>
            <text:p text:style-name="P10">Salade</text:p>
            <text:p text:style-name="P16">Fromage</text:p>
            <text:p text:style-name="P15">Compote</text:p>
          </table:table-cell>
        </table:table-row>
        <table:table-row>
          <table:table-cell table:style-name="Tableau2.A2" office:value-type="string">
            <text:p text:style-name="P11">Jeudi</text:p>
          </table:table-cell>
          <table:table-cell table:style-name="Tableau2.B2" office:value-type="string">
            <text:p text:style-name="P9">Crudités (S<text:span text:style-name="T6">M</text:span>)</text:p>
            <text:p text:style-name="P14">Bibols à l'indienne</text:p>
            <text:p text:style-name="P17">Pâtes</text:p>
            <text:p text:style-name="P12">Fromage</text:p>
            <text:p text:style-name="P17">Muffin(M)</text:p>
          </table:table-cell>
        </table:table-row>
        <table:table-row>
          <table:table-cell table:style-name="Tableau2.A2" office:value-type="string">
            <text:p text:style-name="P11">Vendredi</text:p>
          </table:table-cell>
          <table:table-cell table:style-name="Tableau2.B2" office:value-type="string">
            <text:p text:style-name="P13">Entrées variées</text:p>
            <text:p text:style-name="P14">Roti de porc</text:p>
            <text:p text:style-name="P17">Frites</text:p>
            <text:p text:style-name="P15">Tomates provençales</text:p>
            <text:p text:style-name="P16">Fromage</text:p>
            <text:p text:style-name="P17">Dessert au choix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9:15:22.091000000</meta:creation-date>
    <dc:date>2015-10-09T11:51:10.826000000</dc:date>
    <meta:editing-duration>PT28M20S</meta:editing-duration>
    <meta:editing-cycles>4</meta:editing-cycles>
    <meta:generator>LibreOffice/4.3.7.2$Windows_x86 LibreOffice_project/8a35821d8636a03b8bf4e15b48f59794652c68ba</meta:generator>
    <meta:document-statistic meta:table-count="2" meta:image-count="0" meta:object-count="0" meta:page-count="1" meta:paragraph-count="32" meta:word-count="58" meta:character-count="347" meta:non-whitespace-character-count="319"/>
  </office:meta>
</office:document-meta>
</file>